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paragraph-properties fo:line-height="0.3194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194in" fo:margin-left="0.3937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3194in" fo:margin-left="0.3937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0.393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3194in" fo:margin-left="0.39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3194in" fo:margin-left="0.393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194in" fo:margin-left="0.3944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line-height="0.3194in" fo:margin-left="0.393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3194in" fo:margin-left="0.393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3194in" fo:margin-left="0.3944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194in" fo:margin-left="0.3944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3194in" fo:margin-left="0.3944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3194in" fo:margin-left="0.3944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國民小學學生成績評量要點</text:p>
      <text:p text:style-name="P2">修正總說明</text:p>
      <text:p text:style-name="P3"><text:span text:style-name="T4"><text:s text:c="4"/>彰化縣國民小學學生成績評量要點(以下簡稱本要點)訂定施行後，歷經三次修正，最近一次為一百零八年八月十五日修正施行。</text:span></text:p>
      <text:p text:style-name="P5"><text:span text:style-name="T6"><text:s text:c="4"/>本要點訂定依據為國民教育法第四十條第一項規定及教育部</text:span><text:span text:style-name="T7">「</text:span><text:span text:style-name="T8">國民</text:span><text:span text:style-name="T9">小學及國民中</text:span><text:span text:style-name="T10">學學生成績評量準則</text:span><text:span text:style-name="T11">」</text:span><text:span text:style-name="T12">(以下簡稱準則)之修正，該準則修正後之名稱為「國民小學及國民中學學生學習評量辦法」</text:span><text:bookmark-start text:name="__DdeLink__6198_861428297"/><text:span text:style-name="T13">，</text:span><text:bookmark-end text:name="__DdeLink__6198_861428297"/><text:span text:style-name="T14">爰擬具「彰化縣國民小學學生成績評量要點」修正草案，其修正要點如下:</text:span></text:p>
      <text:list text:style-name="LFO1" text:continue-numbering="true">
        <text:list-item>
          <text:p text:style-name="P15"><text:span text:style-name="T16">配合準則之修正，將原要點名稱修正為「彰化縣國民小學學生學習評量要點」。</text:span></text:p>
        </text:list-item>
        <text:list-item>
          <text:p text:style-name="P17"><text:span text:style-name="T18">修正本行政規則之授權依據。(修正規定第一點)</text:span></text:p>
        </text:list-item>
        <text:list-item>
          <text:p text:style-name="P19"><text:span text:style-name="T20">配合準則之修正，</text:span><text:span text:style-name="T21">將原</text:span><text:span text:style-name="T22">要點</text:span><text:span text:style-name="T23">所定「成績」評量修正為「學習」評量。 (修正規定第二點、第三點、第四點、第五點、第七點、第八點、第九點、第十點、第十一點、第十三點、第十四點、第十六點、第十七點)</text:span></text:p>
        </text:list-item>
        <text:list-item>
          <text:p text:style-name="P24"><text:span text:style-name="T25">將原</text:span><text:span text:style-name="T26">要點</text:span><text:span text:style-name="T27">所定「學習扶助」修正為「補救教學」。 (修正規定第二點、第十一點)</text:span></text:p>
        </text:list-item>
        <text:list-item>
          <text:p text:style-name="P28"><text:span text:style-name="T29">將原</text:span><text:span text:style-name="T30">要點</text:span><text:span text:style-name="T31">所定「家長」修正為「法定代理人」。 (修正規定第二點、第八點、第十點、第十一點)</text:span></text:p>
        </text:list-item>
        <text:list-item>
          <text:p text:style-name="P32"><text:span text:style-name="T33">將原</text:span><text:span text:style-name="T34">要點</text:span><text:span text:style-name="T35">所定「教育部」修正為「中央主管機關」。 (修正規定第二點、第十一點)</text:span></text:p>
        </text:list-item>
        <text:list-item>
          <text:p text:style-name="P36"><text:span text:style-name="T37">新增無法實體授課之替代方式。(修正規定第六點)</text:span></text:p>
        </text:list-item>
        <text:list-item>
          <text:p text:style-name="P38"><text:span text:style-name="T39">修正國小低年級每學期定期評量上限為二次。(</text:span><text:bookmark-start text:name="__DdeLink__5900_861428297"/><text:span text:style-name="T40">修正規定</text:span><text:bookmark-end text:name="__DdeLink__5900_861428297"/><text:span text:style-name="T41">第七點)</text:span></text:p>
        </text:list-item>
        <text:list-item>
          <text:p text:style-name="P42"><text:span text:style-name="T43">修正補行評量成績以實得分數計算。(修正規定第七點)</text:span></text:p>
        </text:list-item>
        <text:list-item>
          <text:p text:style-name="P44"><text:span text:style-name="T45">考量國民小學教育階段均已適用十二年國民教育課程綱要，刪除法條適用對象之說明。(修正規定第十一點)</text:span></text:p>
        </text:list-item>
        <text:list-item>
          <text:p text:style-name="P46"><text:span text:style-name="T47">配合教育部訂定之學生懷孕受教權維護及輔導協助要點及學習評量辦法，修正學生出席率及獎懲之計算，有關學校核可之假別新增</text:span><text:soft-page-break/><text:span text:style-name="T48">「生理假及本府規範之假別」，給予給假及評量之彈性。(修正規定第十二點)。</text:span></text:p>
        </text:list-item>
        <text:list-item>
          <text:p text:style-name="P49"><text:span text:style-name="T50">配合準則</text:span><text:span text:style-name="T51">文字修正</text:span><text:span text:style-name="T52">，本要點相關部分酌作文字修正。(修正規定第二點、第三點、第九點、第十點、第十一點、第十三點、第十七點)</text:span></text:p>
        </text:list-item>
        <text:list-item>
          <text:p text:style-name="P53"><text:span text:style-name="T54">配合準則</text:span><text:span text:style-name="T55">新增條文</text:span><text:span text:style-name="T56">，本要點點次變更。(修正規定第七點、第八點、第九點、第十點、第十一點、第十二點、第十三點、第十四點、第十五點、第十六點、第十七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use-window-font-color="true" fo:font-size="16pt" style:font-size-asian="16pt" style:font-size-complex="16pt"/>
    </style:style>
    <style:style style:name="ListLabel2" style:display-name="ListLabel 2" style:family="text">
      <style:text-properties style:font-name="標楷體" style:font-name-asian="標楷體" style:use-window-font-color="true" fo:font-size="14pt" style:font-size-asian="14pt" style:font-size-complex="16pt"/>
    </style:style>
    <style:style style:name="ListLabel3" style:display-name="ListLabel 3" style:family="text">
      <style:text-properties style:font-name-asian="標楷體" style:use-window-font-color="true" fo:font-size="14pt" style:font-size-asian="14pt" style:font-size-complex="16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use-window-font-color="true" fo:font-size="14pt" style:font-size-asian="14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1.1812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du</dc:creator>
    <meta:creation-date>2024-08-05T00:25:00Z</meta:creation-date>
    <dc:date>2024-08-05T00:25:00Z</dc:date>
    <meta:print-date>2024-07-11T09:3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5" meta:character-count="840" meta:row-count="5" meta:non-whitespace-character-count="716"/>
  </office:meta>
</office:document-meta>
</file>