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style:font-name-complex="TTB7CF9C5CtCID-WinCharSetFFFF-H" fo:font-weight="bold" style:font-weight-asian="bold" fo:font-size="16pt" style:font-size-asian="16pt" style:font-size-complex="14pt"/>
    </style:style>
    <style:style style:name="P5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P6" style:parent-style-name="內文1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" style:parent-style-name="內文1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19" style:parent-style-name="內文1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use-window-font-color="true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3.6125in"/>
    </style:style>
    <style:style style:name="TableColumn31" style:family="table-column">
      <style:table-column-properties style:column-width="3.6125in"/>
    </style:style>
    <style:style style:name="Table29" style:family="table">
      <style:table-properties style:width="7.22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P82" style:parent-style-name="內文" style:family="paragraph">
      <style:text-properties style:font-name-asian="新細明體"/>
    </style:style>
  </office:automatic-styles>
  <office:body>
    <office:text text:use-soft-page-breaks="true">
      <text:p text:style-name="P1">【附件】</text:p>
      <text:p text:style-name="P2"><text:span text:style-name="T3">彰化縣113學年度精進國民中小學教師教學專業與課程品質整體推動計畫</text:span></text:p>
      <text:p text:style-name="P4">教師增能研習課程表</text:p>
      <text:p text:style-name="P5"/>
      <text:p text:style-name="P6"><text:span text:style-name="T7">一、研習主題：</text:span><text:span text:style-name="T8">翻模之應用--聚酯手翻模氣氛燈製作</text:span></text:p>
      <text:p text:style-name="P9"><text:span text:style-name="T10">二、研習</text:span><text:span text:style-name="T11">時間：</text:span><text:span text:style-name="T12">114年7月</text:span><text:span text:style-name="T13">22</text:span><text:span text:style-name="T14">日(星期</text:span><text:span text:style-name="T15">二</text:span><text:span text:style-name="T16">)</text:span><text:span text:style-name="T17"><text:s/>08：</text:span><text:span text:style-name="T18">30-16：10</text:span></text:p>
      <text:p text:style-name="P19"><text:span text:style-name="T20">三、研習</text:span><text:span text:style-name="T21">地點：</text:span><text:span text:style-name="T22">彰化縣埔心國</text:span><text:span text:style-name="T23">中</text:span><text:span text:style-name="T24">「</text:span><text:span text:style-name="T25">愛智樓一樓-科技中心</text:span></text:p>
      <text:p text:style-name="內文"><text:span text:style-name="T26">四、研習講師：彰化縣埔心國中陳時文老師、</text:span><text:span text:style-name="T27">台中市業師戴道炫老師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</table:table-row>
        <table:table-row table:style-name="TableRow37">
          <table:table-cell table:style-name="TableCell38">
            <text:p text:style-name="P39">08：30~08：50</text:p>
          </table:table-cell>
          <table:table-cell table:style-name="TableCell40">
            <text:p text:style-name="P41">報到</text:p>
          </table:table-cell>
        </table:table-row>
        <table:table-row table:style-name="TableRow42">
          <table:table-cell table:style-name="TableCell43">
            <text:p text:style-name="P44">08：50~09：00</text:p>
          </table:table-cell>
          <table:table-cell table:style-name="TableCell45">
            <text:p text:style-name="P46">開幕致詞</text:p>
          </table:table-cell>
        </table:table-row>
        <table:table-row table:style-name="TableRow47">
          <table:table-cell table:style-name="TableCell48">
            <text:p text:style-name="P49">09：00~10：30</text:p>
          </table:table-cell>
          <table:table-cell table:style-name="TableCell50">
            <text:p text:style-name="P51">製造生產科技的演變</text:p>
          </table:table-cell>
        </table:table-row>
        <table:table-row table:style-name="TableRow52">
          <table:table-cell table:style-name="TableCell53">
            <text:p text:style-name="P54">10：30~10：40</text:p>
          </table:table-cell>
          <table:table-cell table:style-name="TableCell55">
            <text:p text:style-name="P56">休息</text:p>
          </table:table-cell>
        </table:table-row>
        <table:table-row table:style-name="TableRow57">
          <table:table-cell table:style-name="TableCell58">
            <text:p text:style-name="P59">10：40~12：10</text:p>
          </table:table-cell>
          <table:table-cell table:style-name="TableCell60">
            <text:p text:style-name="P61">聚脂手翻模氣氛燈 (一)</text:p>
          </table:table-cell>
        </table:table-row>
        <table:table-row table:style-name="TableRow62">
          <table:table-cell table:style-name="TableCell63">
            <text:p text:style-name="P64">12：10~13：00</text:p>
          </table:table-cell>
          <table:table-cell table:style-name="TableCell65">
            <text:p text:style-name="P66">午餐時間</text:p>
          </table:table-cell>
        </table:table-row>
        <table:table-row table:style-name="TableRow67">
          <table:table-cell table:style-name="TableCell68">
            <text:p text:style-name="P69">13：00~14：30</text:p>
          </table:table-cell>
          <table:table-cell table:style-name="TableCell70">
            <text:p text:style-name="P71">聚脂手翻模氣氛燈 (二)</text:p>
          </table:table-cell>
        </table:table-row>
        <table:table-row table:style-name="TableRow72">
          <table:table-cell table:style-name="TableCell73">
            <text:p text:style-name="P74">14：30~14：40</text:p>
          </table:table-cell>
          <table:table-cell table:style-name="TableCell75">
            <text:p text:style-name="P76">休息</text:p>
          </table:table-cell>
        </table:table-row>
        <table:table-row table:style-name="TableRow77">
          <table:table-cell table:style-name="TableCell78">
            <text:p text:style-name="P79">14：40~16：10</text:p>
          </table:table-cell>
          <table:table-cell table:style-name="TableCell80">
            <text:p text:style-name="P81">聚脂手翻模氣氛燈 (三)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xxkcue@yahoo.com.tw</meta:initial-creator>
    <dc:creator>edu</dc:creator>
    <meta:creation-date>2025-07-16T10:18:00Z</meta:creation-date>
    <dc:date>2025-07-16T10:18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