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125in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" style:parent-style-name="預設段落字型" style:family="text">
      <style:text-properties style:font-name-asian="標楷體" fo:font-size="20pt" style:font-size-asian="20pt" style:font-size-complex="18pt"/>
    </style:style>
    <style:style style:name="P4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line-height="0.3194in" fo:margin-left="1.7722in" fo:text-indent="-0.5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line-height="0.3194in" fo:margin-left="1.7708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line-height="0.3194in" fo:margin-left="1.7708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line-height="0.3194in" fo:margin-left="1.7708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Textbody" style:family="paragraph">
      <style:paragraph-properties fo:line-height="0.3194in" fo:margin-left="1.7708in" fo:text-indent="-0.5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line-height="0.3194in" fo:margin-left="0.7868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line-height="0.3194in"/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line-height="0.3194in" fo:margin-left="0.9833in" fo:text-indent="0.3909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民教育及特殊教育輔導團與中心組織運作辦法</text:span><text:span text:style-name="T3">第十五條、第二十二條修正條文</text:span></text:p>
      <text:p text:style-name="P4">第十五條　　高級中等以下學校及特殊教育學校教師（以下簡稱教師）經依本辦法遴選通過，得以部分時間或全部時間擔任輔導員或專業工作人員；採部分時間擔任者，減授部分基本授課節數；採全部時間擔任者，減授全部基本授課節數。</text:p>
      <text:p text:style-name="P5">教師擔任中央團、地方團、分團、中心職務者，依其職務於聘任期間之權益如下：</text:p>
      <text:p text:style-name="P6">一、教師擔任召集人、副召集人：</text:p>
      <text:p text:style-name="P7"><text:span text:style-name="T8">（一）</text:span><text:span text:style-name="T9">每月依規定支領兼職費；同時擔任第六條、第七條各分團、第十條各類中心召集人或副召集人二職務以上者，以支領一兼職費為限。</text:span></text:p>
      <text:p text:style-name="P10">（二）聘任期間之年資，比照學校兼行政職務之教師，採計為高級中等以下學校校長、主任甄選之資績評分。</text:p>
      <text:p text:style-name="P11">（三）以全部時間擔任者，比照高級中等以下學校教師兼行政職務之規定，支給休假、休假補助及未休假加班費。</text:p>
      <text:p text:style-name="P12">二、教師擔任輔導員或專業工作人員：</text:p>
      <text:p text:style-name="P13">（一）聘任期間之年資，比照學校兼行政職務之教師，採計為高級中等以下學校校長、主任甄選之資績評分。</text:p>
      <text:p text:style-name="P14">（二）以全部時間擔任者，比照高級中等以下學校教師兼行政職務之規定，支給休假、休假補助及未休假加班費。</text:p>
      <text:p text:style-name="P15">三、教師以全部時間擔任執行秘書或其他工作人員：比照高級中等以下學校教師兼行政職務之規定，支給休假、休假補助及未休假加班費。</text:p>
      <text:p text:style-name="P16">高級中等以下學校校長、特殊教育學校校長及幼兒園園長擔任中央團分團、地方團分團及中心之召集人或副召集人者，聘任期間得支領依前項第一款第一目規定之兼職費。</text:p>
      <text:soft-page-break/>
      <text:p text:style-name="P17">第二十二條　　本辦法自中華民國一百十三年八月一日施行。</text:p>
      <text:p text:style-name="P18"><text:span text:style-name="T19">本辦法中華民國一百十四年七月三十日修正發布之條文，自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oyo</dc:creator>
    <meta:creation-date>2025-08-07T02:15:00Z</meta:creation-date>
    <dc:date>2025-08-07T02:15:00Z</dc:date>
    <meta:print-date>2025-07-18T06:5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01" meta:character-count="679" meta:row-count="4" meta:non-whitespace-character-count="579"/>
  </office:meta>
</office:document-meta>
</file>