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6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17">
            <text:p>機關名稱：<text:span text:style-name="T4">○○國小/國中</text:span></text:p>
          </table:table-cell>
          <table:covered-table-cell table:number-columns-repeated="2"/>
          <table:table-cell office:value-type="string" table:style-name="ce3">
            <text:p>所屬年度：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8">
            <text:p>計畫名稱：114學年度直轄市、縣(市)精進國民中小學教師教學專業與課程品質計畫</text:p>
          </table:table-cell>
          <table:covered-table-cell table:number-columns-repeated="2"/>
          <table:table-cell office:value-type="string" table:number-columns-spanned="2" table:number-rows-spanned="1" table:style-name="ce18">
            <text:p>縣政府核定函日期文號：<text:span text:style-name="T4">請填寫公(差)假公文或公告日期及文號</text:span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table:number-columns-repeated="5" table:style-name="ce5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19">
            <text:p>計畫期程：114年8月1日至115年1月31日<text:s/>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3"/><text:span text:style-name="T3">單位</text:span>:<text:span text:style-name="T3">新台幣元</text:span>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1" table:number-rows-spanned="2" table:style-name="ce20">
            <text:p>計畫支用項目</text:p>
          </table:table-cell>
          <table:table-cell office:value-type="string" table:style-name="ce8">
            <text:p>核定數</text:p>
          </table:table-cell>
          <table:table-cell office:value-type="string" table:style-name="ce8">
            <text:p>實支數</text:p>
          </table:table-cell>
          <table:table-cell office:value-type="string" table:style-name="ce8">
            <text:p>餘絀數</text:p>
          </table:table-cell>
          <table:table-cell office:value-type="string" table:number-columns-spanned="1" table:number-rows-spanned="2" table:style-name="ce21">
            <text:p>備<text:span text:style-name="T5"><text:s text:c="23"/></text:span>註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=A-B)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2" table:style-name="ce22">
            <text:p>輔導團○○分團<text:span text:style-name="T3">差旅費補助</text:span>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<text:s text:c="3"/></text:p>
          </table:table-cell>
          <table:table-cell office:value-type="string" table:number-columns-spanned="1" table:number-rows-spanned="2" table:style-name="ce25">
            <text:p>(如公假公文或公告太多，亦可在此處備註說明。)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/>
          <table:table-cell office:value-type="string" table:style-name="ce11">
            <text:p>合 <text:s text:c="5"/>計</text:p>
          </table:table-cell>
          <table:table-cell office:value-type="string" table:style-name="ce27">
            <text:p>記得填寫合計金額</text:p>
          </table:table-cell>
          <table:table-cell office:value-type="string" table:style-name="ce27">
            <text:p>記得填寫合計金額</text:p>
          </table:table-cell>
          <table:table-cell office:value-type="string" table:style-name="ce27">
            <text:p>記得填寫合計金額</text:p>
          </table:table-cell>
          <table:table-cell table:style-name="ce12"/>
          <table:table-cell table:number-columns-repeated="16378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style-name="ce6"/>
          <table:table-cell table:number-columns-repeated="16378"/>
        </table:table-row>
        <table:table-row table:style-name="ro3">
          <table:table-cell/>
          <table:table-cell office:value-type="string" table:style-name="ce15">
            <text:p>承辦單位：</text:p>
          </table:table-cell>
          <table:table-cell table:style-name="ce6"/>
          <table:table-cell office:value-type="string" table:style-name="ce7">
            <text:p><text:s/><text:span text:style-name="T3">主〈會〉計：</text:span></text:p>
          </table:table-cell>
          <table:table-cell table:style-name="ce6"/>
          <table:table-cell office:value-type="string" table:style-name="ce7">
            <text:p><text:s text:c="2"/><text:span text:style-name="T3">機關首長：</text:span></text:p>
          </table:table-cell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6">
            <text:p>★除<text:span text:style-name="T7">紅字(斜體字)</text:span>外，計畫名稱、期程請勿變動。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工作表1.$A$1:工作表1.$F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顏惠儀</dc:creator>
    <meta:creation-date>2017-04-13T03:35:33Z</meta:creation-date>
    <dc:date>2025-11-17T07:05:15Z</dc:date>
    <meta:print-date>2023-03-28T00:57:42Z</meta:print-date>
  </office:meta>
</office:document-meta>
</file>