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清單段落" style:family="paragraph">
      <style:paragraph-properties fo:margin-bottom="0.125in" fo:line-height="0.2777in" fo:margin-left="0.6888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list-style-name="LFO10" style:family="paragraph">
      <style:paragraph-properties fo:margin-top="0.125in" fo:line-height="0.2777in" fo:margin-left="0.6888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0" style:family="paragraph">
      <style:paragraph-properties fo:margin-bottom="0.125in" fo:line-height="0.3055in" fo:margin-left="0.6888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list-style-name="LFO16" style:family="paragraph">
      <style:paragraph-properties fo:margin-top="0.125in" fo:margin-bottom="0.125in" fo:line-height="0.2777in" fo:margin-left="0.72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6" style:family="paragraph">
      <style:paragraph-properties fo:margin-top="0.125in" fo:margin-bottom="0.125in" fo:line-height="0.2777in" fo:margin-left="0.72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list-style-name="LFO5" style:family="paragraph">
      <style:paragraph-properties fo:text-align="justify" fo:margin-top="0.05in" fo:margin-bottom="0.05in" fo:line-height="0.2916in" fo:margin-left="0.6888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5" style:family="paragraph">
      <style:paragraph-properties fo:text-align="justify" fo:margin-top="0.05in" fo:margin-bottom="0.05in" fo:line-height="0.2916in" fo:margin-left="0.6888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5" style:family="paragraph">
      <style:paragraph-properties fo:text-align="justify" fo:margin-top="0.05in" fo:margin-bottom="0.05in" fo:line-height="0.2916in" fo:margin-left="0.6888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清單段落" style:list-style-name="LFO21" style:family="paragraph">
      <style:paragraph-properties fo:text-align="justify" fo:margin-top="0.05in" fo:margin-bottom="0.05in" fo:line-height="0.2916in" fo:margin-left="0.6888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1" style:family="paragraph">
      <style:paragraph-properties fo:text-align="justify" fo:margin-top="0.05in" fo:margin-bottom="0.05in" fo:line-height="0.2916in" fo:margin-left="0.6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21" style:family="paragraph">
      <style:paragraph-properties fo:text-align="justify" fo:margin-top="0.05in" fo:margin-bottom="0.05in" fo:line-height="0.2916in" fo:margin-left="0.6888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top="0.125in" fo:margin-bottom="0.125in" fo:line-height="0.2777in" fo:margin-left="0.3555in" fo:text-indent="-0.35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清單段落" style:list-style-name="LFO11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11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11" style:family="paragraph">
      <style:paragraph-properties fo:text-align="justify" fo:margin-top="0.05in" fo:margin-bottom="0.05in" fo:line-height="0.3055in" fo:margin-left="0.6666in" fo:margin-right="0.16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text-align="justify" fo:margin-top="0.125in"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清單段落" style:list-style-name="LFO13" style:family="paragraph">
      <style:paragraph-properties fo:text-align="justify" fo:line-height="0.3055in" fo:margin-left="0.6888in" fo:text-indent="-0.3347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3" style:family="paragraph">
      <style:paragraph-properties fo:text-align="justify" fo:line-height="0.3055in" fo:margin-left="0.6888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margin-top="0.125in" fo:line-height="0.2777in" fo:margin-left="0.3555in" fo:text-indent="-0.3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line-height="0.2777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14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清單段落" style:family="paragraph">
      <style:paragraph-properties fo:text-align="center" fo:margin-bottom="0.125in" fo:line-height="0.3055in" fo:margin-left="0.3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163" style:family="table-column">
      <style:table-column-properties style:column-width="0.725in"/>
    </style:style>
    <style:style style:name="TableColumn164" style:family="table-column">
      <style:table-column-properties style:column-width="0.5423in"/>
    </style:style>
    <style:style style:name="TableColumn165" style:family="table-column">
      <style:table-column-properties style:column-width="0.7722in"/>
    </style:style>
    <style:style style:name="TableColumn166" style:family="table-column">
      <style:table-column-properties style:column-width="0.7048in"/>
    </style:style>
    <style:style style:name="TableColumn167" style:family="table-column">
      <style:table-column-properties style:column-width="0.6548in"/>
    </style:style>
    <style:style style:name="TableColumn168" style:family="table-column">
      <style:table-column-properties style:column-width="0.4277in"/>
    </style:style>
    <style:style style:name="TableColumn169" style:family="table-column">
      <style:table-column-properties style:column-width="0.725in"/>
    </style:style>
    <style:style style:name="TableColumn170" style:family="table-column">
      <style:table-column-properties style:column-width="1.0166in"/>
    </style:style>
    <style:style style:name="TableColumn171" style:family="table-column">
      <style:table-column-properties style:column-width="0.5902in"/>
    </style:style>
    <style:style style:name="TableColumn172" style:family="table-column">
      <style:table-column-properties style:column-width="1.7041in"/>
    </style:style>
    <style:style style:name="Table162" style:family="table">
      <style:table-properties style:width="7.8631in" fo:margin-left="0in" table:align="center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02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03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6694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5in" fo:margin-bottom="0.05in" fo:line-height="0.305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style:font-size-complex="14pt"/>
    </style:style>
    <style:style style:name="P217" style:parent-style-name="內文" style:family="paragraph">
      <style:paragraph-properties fo:widows="2" fo:orphans="2" fo:margin-top="0.05in" fo:margin-bottom="0.05in" fo:line-height="0.3055in"/>
      <style:text-properties style:font-name="標楷體" style:font-name-asian="標楷體" fo:font-size="9pt" style:font-size-asian="9pt" style:font-size-complex="14pt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278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5in" fo:margin-bottom="0.05in" fo:line-height="0.305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1.116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512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252" style:parent-style-name="內文" style:family="paragraph">
      <style:paragraph-properties fo:widows="2" fo:orphans="2" fo:text-align="justify" fo:line-height="0.25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1.849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line-height="0.2777in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line-height="0.2777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2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1.086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055in" fo:margin-right="0.1666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fo:margin-top="0.125in" fo:margin-bottom="0.25in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7" style:parent-style-name="清單段落" style:family="paragraph">
      <style:paragraph-properties fo:text-align="justify" fo:line-height="0.375in" fo:margin-left="0.354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9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18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27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38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49" style:parent-style-name="清單段落" style:family="paragraph">
      <style:paragraph-properties fo:text-align="justify" fo:line-height="0.375in" fo:margin-left="0.3541in" fo:text-indent="0.3125in">
        <style:tab-stops/>
      </style:paragraph-properties>
      <style:text-properties style:font-name-asian="標楷體" fo:font-size="16pt" style:font-size-asian="16pt" style:font-size-complex="16pt"/>
    </style:style>
    <style:style style:name="P350" style:parent-style-name="Textbodyindent" style:family="paragraph">
      <style:paragraph-properties fo:text-align="justify" fo:margin-top="0.125in" fo:margin-bottom="0.125in" fo:line-height="0.375in"/>
      <style:text-properties style:font-name="Calibri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P351" style:parent-style-name="Textbodyindent" style:family="paragraph">
      <style:paragraph-properties fo:text-align="justify" fo:margin-top="0.125in" fo:margin-bottom="0.125in" fo:line-height="0.375in"/>
      <style:text-properties style:font-name-asian="標楷體" fo:font-size="18pt" style:font-size-asian="18pt" style:font-size-complex="18pt"/>
    </style:style>
    <style:style style:name="P352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/>
    </style:style>
    <style:style style:name="P357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start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start" fo:margin-top="0.125in" fo:line-height="0.3333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9" style:family="table-column">
      <style:table-column-properties style:column-width="7.6784in"/>
    </style:style>
    <style:style style:name="Table368" style:family="table">
      <style:table-properties style:width="7.6784in" fo:margin-left="0in" table:align="left"/>
    </style:style>
    <style:style style:name="TableRow370" style:family="table-row">
      <style:table-row-properties style:min-row-height="3.81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37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75" style:parent-style-name="內文" style:family="paragraph">
      <style:paragraph-properties fo:text-align="center" fo:margin-top="0.125in" fo:line-height="0.37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4.440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24pt" style:font-size-asian="24pt" style:font-size-complex="24pt" style:text-underline-type="single" style:text-underline-style="dotted" style:text-underline-width="auto" style:text-underline-mode="continuous"/>
    </style:style>
    <style:style style:name="P381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margin-top="0.125in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清單段落" style:family="paragraph">
      <style:paragraph-properties fo:text-align="center" fo:margin-bottom="0.125in" fo:line-height="0.3055in" fo:margin-left="0.354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404" style:family="table-column">
      <style:table-column-properties style:column-width="0.8305in"/>
    </style:style>
    <style:style style:name="TableColumn405" style:family="table-column">
      <style:table-column-properties style:column-width="0.5361in"/>
    </style:style>
    <style:style style:name="TableColumn406" style:family="table-column">
      <style:table-column-properties style:column-width="0.7645in"/>
    </style:style>
    <style:style style:name="TableColumn407" style:family="table-column">
      <style:table-column-properties style:column-width="0.6972in"/>
    </style:style>
    <style:style style:name="TableColumn408" style:family="table-column">
      <style:table-column-properties style:column-width="0.6479in"/>
    </style:style>
    <style:style style:name="TableColumn409" style:family="table-column">
      <style:table-column-properties style:column-width="0.1194in"/>
    </style:style>
    <style:style style:name="TableColumn410" style:family="table-column">
      <style:table-column-properties style:column-width="0.3034in"/>
    </style:style>
    <style:style style:name="TableColumn411" style:family="table-column">
      <style:table-column-properties style:column-width="0.9326in"/>
    </style:style>
    <style:style style:name="TableColumn412" style:family="table-column">
      <style:table-column-properties style:column-width="0.8701in"/>
    </style:style>
    <style:style style:name="TableColumn413" style:family="table-column">
      <style:table-column-properties style:column-width="0.602in"/>
    </style:style>
    <style:style style:name="TableColumn414" style:family="table-column">
      <style:table-column-properties style:column-width="0.0048in"/>
    </style:style>
    <style:style style:name="TableColumn415" style:family="table-column">
      <style:table-column-properties style:column-width="1.4604in"/>
    </style:style>
    <style:style style:name="Table403" style:family="table">
      <style:table-properties style:width="7.7694in" fo:margin-left="0in" table:align="center"/>
    </style:style>
    <style:style style:name="TableRow416" style:family="table-row">
      <style:table-row-properties style:min-row-height="0.322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536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89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594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79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1.2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widows="2" fo:orphans="2" fo:text-align="justify" fo:margin-bottom="0.05in" fo:line-height="0.3055in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25in"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1.661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8" style:parent-style-name="內文" style:family="paragraph">
      <style:paragraph-properties fo:widows="2" fo:orphans="2" fo:text-align="justify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493" style:parent-style-name="內文" style:family="paragraph">
      <style:paragraph-properties fo:widows="2" fo:orphans="2" fo:text-align="justify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5" style:family="table-row">
      <style:table-row-properties style:min-row-height="1.379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text-align="justify" fo:line-height="0.305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/>
    </style:style>
    <style:style style:name="TableRow512" style:family="table-row">
      <style:table-row-properties style:min-row-height="0.341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 fo:text-align="center" fo:line-height="0.1666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fo:widows="2" fo:orphans="2" fo:text-align="justify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3055in" fo:margin-right="0.1666in"/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fo:text-align="center" fo:margin-top="0.125in" fo:margin-bottom="0.25in" fo:line-height="0.3055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32" style:parent-style-name="清單段落" style:family="paragraph">
      <style:paragraph-properties fo:text-align="justify" fo:line-height="0.375in" fo:margin-left="0.3541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38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49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0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70" style:parent-style-name="清單段落" style:family="paragraph">
      <style:paragraph-properties fo:text-align="justify" fo:margin-top="0.125in" fo:margin-bottom="0.125in" fo:line-height="0.3333in" fo:margin-left="0.3541in" fo:text-indent="0.3111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81" style:parent-style-name="清單段落" style:family="paragraph">
      <style:paragraph-properties fo:text-align="justify" fo:line-height="0.375in" fo:margin-left="0.3541in" fo:text-indent="0.312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82" style:parent-style-name="清單段落" style:family="paragraph">
      <style:paragraph-properties fo:text-align="justify" fo:line-height="0.375in" fo:margin-left="0.3541in">
        <style:tab-stops/>
      </style:paragraph-properties>
      <style:text-properties style:font-name-asian="標楷體" fo:font-size="16pt" style:font-size-asian="16pt" style:font-size-complex="16pt"/>
    </style:style>
    <style:style style:name="P583" style:parent-style-name="Textbodyindent" style:family="paragraph">
      <style:paragraph-properties fo:text-align="justify" fo:margin-top="0.125in" fo:margin-bottom="0.125in" fo:line-height="0.375in"/>
      <style:text-properties style:font-name-asian="標楷體" fo:font-size="18pt" style:font-size-asian="18pt" style:font-size-complex="18pt"/>
    </style:style>
    <style:style style:name="P584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  <style:text-properties style:font-name-asian="標楷體" fo:font-size="18pt" style:font-size-asian="18pt" style:font-size-complex="18pt"/>
    </style:style>
    <style:style style:name="P585" style:parent-style-name="Textbodyindent" style:family="paragraph">
      <style:paragraph-properties fo:text-align="justify" fo:margin-top="0.125in" fo:margin-bottom="0.125in" fo:line-height="0.2777in" fo:margin-left="0.4451in">
        <style:tab-stops/>
      </style:paragraph-properties>
      <style:text-properties style:font-name-asian="標楷體" fo:font-size="16pt" style:font-size-asian="16pt" style:font-size-complex="16pt"/>
    </style:style>
    <style:style style:name="P586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style:line-break="normal"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end" fo:margin-top="0.125in" fo:line-height="0.3333in"/>
      <style:text-properties style:font-name="標楷體" style:font-name-asian="標楷體" fo:font-size="16pt" style:font-size-asian="16pt" style:font-size-complex="16pt" style:text-underline-type="single" style:text-underline-style="dot-dash" style:text-underline-width="auto" style:text-underline-mode="continuous"/>
    </style:style>
    <style:style style:name="P591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95" style:parent-style-name="內文" style:family="paragraph">
      <style:paragraph-properties fo:text-align="center" fo:line-height="0.3333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603" style:family="table-column">
      <style:table-column-properties style:column-width="3.5256in"/>
    </style:style>
    <style:style style:name="TableColumn604" style:family="table-column">
      <style:table-column-properties style:column-width="3.5625in"/>
    </style:style>
    <style:style style:name="Table602" style:family="table">
      <style:table-properties style:width="7.0881in" fo:margin-left="-0.1222in" table:align="left"/>
    </style:style>
    <style:style style:name="TableRow605" style:family="table-row">
      <style:table-row-properties style:min-row-height="0.702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TableRow608" style:family="table-row">
      <style:table-row-properties style:min-row-height="2.6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3" style:family="table-row">
      <style:table-row-properties style:min-row-height="0.68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TableRow616" style:family="table-row">
      <style:table-row-properties style:min-row-height="3.5791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7079245"/>彰化縣114學年度<text:bookmark-end text:name="_Hlk117079245"/></text:p>
      <text:p text:style-name="P3">原住民族語言認證獎勵計畫</text:p>
      <text:list text:style-name="LFO1" text:continue-numbering="true">
        <text:list-item>
          <text:p text:style-name="P4">目的</text:p>
        </text:list-item>
      </text:list>
      <text:p text:style-name="P5">為配合國家振興原住民族語政策，加強原住民族語言支推廣，獎勵及培養本縣原住民族語言傳承及教學人才，特訂定本計畫。</text:p>
      <text:list text:style-name="LFO1" text:continue-numbering="true">
        <text:list-item>
          <text:p text:style-name="P6">辦理單位</text:p>
        </text:list-item>
      </text:list>
      <text:list text:style-name="LFO10" text:continue-numbering="true">
        <text:list-item>
          <text:p text:style-name="P7"><text:span text:style-name="T8">指導</text:span><text:span text:style-name="T9">單位：</text:span><text:span text:style-name="T10">彰化縣政府教育處</text:span></text:p>
        </text:list-item>
        <text:list-item>
          <text:p text:style-name="P11"><text:span text:style-name="T12">主</text:span><text:span text:style-name="T13">辦單位：</text:span><text:span text:style-name="T14">花壇國</text:span><text:span text:style-name="T15">民</text:span><text:span text:style-name="T16">小</text:span><text:span text:style-name="T17">學</text:span></text:p>
        </text:list-item>
      </text:list>
      <text:list text:style-name="LFO1" text:continue-numbering="true">
        <text:list-item>
          <text:p text:style-name="P18">實施對象</text:p>
        </text:list-item>
      </text:list>
      <text:list text:style-name="LFO16" text:continue-numbering="true">
        <text:list-item>
          <text:p text:style-name="P19"><text:span text:style-name="T20">凡</text:span><text:span text:style-name="T21">依</text:span><text:span text:style-name="T22">戶籍謄本註記具原住民族身分</text:span><text:span text:style-name="T23">，且設籍本縣</text:span><text:span text:style-name="T24">1年</text:span><text:span text:style-name="T25">（含）以上者。</text:span></text:p>
        </text:list-item>
        <text:list-item>
          <text:p text:style-name="P26"><text:span text:style-name="T27">通過</text:span><text:span text:style-name="T28">11</text:span><text:span text:style-name="T29">4</text:span><text:span text:style-name="T30">年度</text:span><text:span text:style-name="T31">原住民族語言能力認證測驗合格</text:span><text:span text:style-name="T32">(第1次及第2次)</text:span><text:span text:style-name="T33">者</text:span><text:span text:style-name="T34">。</text:span></text:p>
        </text:list-item>
      </text:list>
      <text:list text:style-name="LFO1" text:continue-numbering="true">
        <text:list-item>
          <text:p text:style-name="P35">獎勵項目</text:p>
        </text:list-item>
      </text:list>
      <text:list text:style-name="LFO5" text:continue-numbering="true">
        <text:list-item>
          <text:p text:style-name="P36"><text:span text:style-name="T37">通過11</text:span><text:span text:style-name="T38">4</text:span><text:span text:style-name="T39">年度</text:span><text:span text:style-name="T40">(第1次</text:span><text:span text:style-name="T41">及第2次</text:span><text:span text:style-name="T42">)</text:span><text:span text:style-name="T43">原住民族語言能力認證測驗合格證書。</text:span></text:p>
        </text:list-item>
        <text:list-item>
          <text:p text:style-name="P44"><text:span text:style-name="T45">初級合格證書者每名核發新臺幣</text:span><text:span text:style-name="T46">1</text:span><text:span text:style-name="T47">,</text:span><text:span text:style-name="T48">000元</text:span><text:span text:style-name="T49">獎勵金</text:span><text:span text:style-name="T50">。</text:span></text:p>
        </text:list-item>
        <text:list-item>
          <text:p text:style-name="P51"><text:span text:style-name="T52">中級合格證書者每名核發新臺幣3</text:span><text:span text:style-name="T53">,</text:span><text:span text:style-name="T54">000元獎勵金。</text:span></text:p>
        </text:list-item>
      </text:list>
      <text:list text:style-name="LFO1" text:continue-numbering="true">
        <text:list-item>
          <text:p text:style-name="P55">獎勵限制</text:p>
        </text:list-item>
      </text:list>
      <text:list text:style-name="LFO21" text:continue-numbering="true">
        <text:list-item>
          <text:p text:style-name="P56">同一級別認證獎勵金以申請1次為限，不得重複申領。</text:p>
        </text:list-item>
        <text:list-item>
          <text:p text:style-name="P57"><text:span text:style-name="T58">已申領</text:span><text:span text:style-name="T59">本縣</text:span><text:span text:style-name="T60">11</text:span><text:span text:style-name="T61">4</text:span><text:span text:style-name="T62">學年度學生參加</text:span><text:span text:style-name="T63">本土語</text:span><text:span text:style-name="T64">言</text:span><text:span text:style-name="T65">認證獎勵</text:span><text:span text:style-name="T66">計畫，</text:span><text:span text:style-name="T67">不得重複申領</text:span><text:span text:style-name="T68">。</text:span></text:p>
        </text:list-item>
        <text:list-item>
          <text:p text:style-name="P69">違反上述限制者及提供不實資料或須為之證明文件者，不予受理。</text:p>
        </text:list-item>
      </text:list>
      <text:list text:style-name="LFO1" text:continue-numbering="true">
        <text:list-item>
          <text:p text:style-name="P70"><text:span text:style-name="T71">申請日期</text:span><text:span text:style-name="T72">：</text:span><text:span text:style-name="T73">即日起</text:span><text:span text:style-name="T74">至11</text:span><text:span text:style-name="T75">5</text:span><text:span text:style-name="T76">年</text:span><text:span text:style-name="T77">4</text:span><text:span text:style-name="T78">月</text:span><text:span text:style-name="T79">30</text:span><text:span text:style-name="T80">日(</text:span><text:span text:style-name="T81">四</text:span><text:span text:style-name="T82">)</text:span></text:p>
        </text:list-item>
        <text:list-item>
          <text:p text:style-name="P83">申請方式</text:p>
        </text:list-item>
      </text:list>
      <text:list text:style-name="LFO11" text:continue-numbering="true">
        <text:list-item>
          <text:p text:style-name="P84"><text:span text:style-name="T85">申請文件：申請表、身分證影本、戶籍</text:span><text:span text:style-name="T86">謄本</text:span><text:span text:style-name="T87">、申請者或監護人金融帳戶影本</text:span><text:span text:style-name="T88">及</text:span><text:span text:style-name="T89">切結書</text:span><text:span text:style-name="T90">正本</text:span><text:span text:style-name="T91">等</text:span><text:span text:style-name="T92">各1份</text:span><text:span text:style-name="T93">。</text:span></text:p>
        </text:list-item>
        <text:list-item>
          <text:p text:style-name="P94"><text:span text:style-name="T95">證書</text:span><text:span text:style-name="T96">資格</text:span><text:span text:style-name="T97">：11</text:span><text:span text:style-name="T98">4</text:span><text:span text:style-name="T99">年</text:span><text:span text:style-name="T100">度</text:span><text:span text:style-name="T101">原住民族語言能力認證測驗合格證書</text:span><text:span text:style-name="T102">(第1</text:span><text:span text:style-name="T103">次及</text:span><text:span text:style-name="T104">第2次)</text:span><text:span text:style-name="T105">。</text:span></text:p>
        </text:list-item>
        <text:list-item>
          <text:p text:style-name="P106"><text:span text:style-name="T107">請</text:span><text:span text:style-name="T108">各申請人</text:span><text:span text:style-name="T109">於11</text:span><text:span text:style-name="T110">5</text:span><text:span text:style-name="T111">年</text:span><text:span text:style-name="T112">4</text:span><text:span text:style-name="T113">月</text:span><text:span text:style-name="T114">30</text:span><text:span text:style-name="T115">日(</text:span><text:span text:style-name="T116">四</text:span><text:span text:style-name="T117">)</text:span><text:span text:style-name="T118">，</text:span><text:span text:style-name="T119">將申請文件以</text:span><text:span text:style-name="T120">紙本</text:span><text:span text:style-name="T121">郵寄</text:span><text:span text:style-name="T122">(以郵戳為憑)</text:span><text:span text:style-name="T123">或親送花壇國民小學(</text:span><text:span text:style-name="T124">503 彰化縣花壇鄉長沙村學前路108號</text:span><text:span text:style-name="T125">教</text:span><text:span text:style-name="T126">務</text:span><text:span text:style-name="T127">處收)</text:span><text:span text:style-name="T128">，</text:span><text:span text:style-name="T129">信封請註明－申請</text:span><text:span text:style-name="T130">11</text:span><text:span text:style-name="T131">4</text:span><text:span text:style-name="T132">年度</text:span><text:span text:style-name="T133">原住民族語認證獎勵</text:span><text:span text:style-name="T134">，</text:span><text:span text:style-name="T135">逾期不予受理。</text:span></text:p>
        </text:list-item>
      </text:list>
      <text:soft-page-break/>
      <text:list text:style-name="LFO1" text:continue-numbering="true">
        <text:list-item>
          <text:p text:style-name="P136">審查程序</text:p>
        </text:list-item>
      </text:list>
      <text:list text:style-name="LFO13" text:continue-numbering="true">
        <text:list-item>
          <text:p text:style-name="P137">經檢視文件遺漏，以電子信箱或電話通知，限期7日內(含假日)補正，逾期未補正者，視同不符合資格，將退回申請資料，不予獎勵。</text:p>
        </text:list-item>
        <text:list-item>
          <text:p text:style-name="P138">經審查合格並核定獎勵後，獎勵金逕撥申請人（或法定代理人、監護人）帳戶。</text:p>
        </text:list-item>
      </text:list>
      <text:list text:style-name="LFO1" text:continue-numbering="true">
        <text:list-item>
          <text:p text:style-name="P139"><text:span text:style-name="T140">預期效益</text:span><text:span text:style-name="T141">：</text:span><text:span text:style-name="T142">鼓勵本縣原住民族縣民參加原住民族語能力認證，強化族語永續傳承的推動力。</text:span></text:p>
        </text:list-item>
        <text:list-item>
          <text:p text:style-name="P143">本計畫經核定後實施，修正時亦同。</text:p>
        </text:list-item>
      </text:list>
      <text:p text:style-name="P144"/>
      <text:soft-page-break/>
      <text:p text:style-name="P145"><text:span text:style-name="T146"><draw:frame draw:z-index="251673600" draw:id="id0" draw:style-name="a0" draw:name="文字方塊 4" text:anchor-type="paragraph" svg:x="6.10417in" svg:y="0.1875in" svg:width="1.1875in" svg:height="0.4375in" style:rel-width="scale" style:rel-height="scale"><draw:text-box><text:p text:style-name="P147">編號：</text:p></draw:text-box><svg:title/><svg:desc/></draw:frame></text:span><text:span text:style-name="T148"><draw:frame draw:z-index="251657728" draw:id="id1" draw:style-name="a1" draw:name="文字方塊 1" text:anchor-type="paragraph" svg:x="-0.32292in" svg:y="-0.43472in" svg:width="1.55208in" svg:height="0.4375in" style:rel-width="scale" style:rel-height="scale"><draw:text-box><text:p text:style-name="P149">【附件一】</text:p></draw:text-box><svg:title/><svg:desc/></draw:frame></text:span><text:span text:style-name="T150">彰化縣11</text:span><text:span text:style-name="T151">4</text:span><text:span text:style-name="T152">學</text:span><text:span text:style-name="T153">年度</text:span></text:p>
      <text:p text:style-name="P154"><text:span text:style-name="T155">原住民族語</text:span><text:span text:style-name="T156">言</text:span><text:span text:style-name="T157">認證</text:span><text:span text:style-name="T158">獎勵計畫</text:span><text:span text:style-name="T159">-</text:span><text:span text:style-name="T160">學生</text:span><text:span text:style-name="T161">申請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性別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出生年月日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族別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身分證字號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聯絡電話</text:p>
          </table:table-cell>
          <table:covered-table-cell/>
          <table:table-cell table:style-name="TableCell197" table:number-columns-spanned="3">
            <text:p text:style-name="P198">家用：</text:p>
            <text:p text:style-name="P199">手機：</text:p>
          </table:table-cell>
          <table:covered-table-cell/>
          <table:covered-table-cell/>
          <table:table-cell table:style-name="TableCell200" table:number-rows-spanned="4">
            <text:p text:style-name="P201">(一吋相片1張)</text:p>
            <text:p text:style-name="P202">請黏貼</text:p>
          </table:table-cell>
        </table:table-row>
        <table:table-row table:style-name="TableRow203">
          <table:table-cell table:style-name="TableCell204" table:number-columns-spanned="2">
            <text:p text:style-name="P205">戶籍地址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聯絡地址</text:p>
          </table:table-cell>
          <table:covered-table-cell/>
          <table:table-cell table:style-name="TableCell212" table:number-columns-spanned="7">
            <text:p text:style-name="P213"><text:span text:style-name="T214">□</text:span><text:span text:style-name="T215">同上</text:span>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E-mail</text:p>
          </table:table-cell>
          <table:covered-table-cell/>
          <table:table-cell table:style-name="TableCell222" table:number-columns-spanned="7">
            <text:p text:style-name="P223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2">
            <text:p text:style-name="P227">學籍</text:p>
          </table:table-cell>
          <table:covered-table-cell/>
          <table:table-cell table:style-name="TableCell228" table:number-columns-spanned="5">
            <text:p text:style-name="P229">□國民中、小學</text:p>
            <text:p text:style-name="P230">□公私立高級中學</text:p>
            <text:p text:style-name="P231">□公私立高職(五專前三年)</text:p>
            <text:p text:style-name="P232">□公私立大專院校(五專後二年)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校名:</text:p>
            <text:p text:style-name="P235">班別： <text:s text:c="4"/>年 <text:s text:c="6"/>班</text:p>
            <text:p text:style-name="P236">科系：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學生身分</text:p>
            <text:p text:style-name="P240">資格確認</text:p>
            <text:p text:style-name="P241">(請勾選及填寫)</text:p>
          </table:table-cell>
          <table:covered-table-cell/>
          <table:table-cell table:style-name="TableCell242" table:number-columns-spanned="8">
            <text:p text:style-name="P243">□設籍本縣1年(含)以上。</text:p>
            <text:p text:style-name="P244">□戶籍謄本具有原住民族身分。</text:p>
            <text:p text:style-name="P245">□具有正式學籍且現就讀該校之應屆學生。</text:p>
            <text:p text:style-name="P246">符合獎勵資格基準(應填寫並勾選)</text:p>
            <text:p text:style-name="P247"><text:span text:style-name="T248">族語別：</text:span><text:span text:style-name="T249">＿＿＿＿＿＿＿＿＿＿<text:s/></text:span><text:span text:style-name="T250"><text:s text:c="5"/>方言別：</text:span><text:span text:style-name="T251">＿＿＿＿＿＿＿＿＿＿</text:span></text:p>
            <text:p text:style-name="P252"><text:span text:style-name="T253">級別： □初級 □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繳驗證件</text:p>
            <text:p text:style-name="P257">(請打v)</text:p>
          </table:table-cell>
          <table:covered-table-cell/>
          <table:table-cell table:style-name="TableCell258" table:number-columns-spanned="8">
            <text:p text:style-name="P259">□學生申請書。</text:p>
            <text:p text:style-name="P260">□國民身分證或健保卡(正反面影本)1份。</text:p>
            <text:p text:style-name="P261">□戶籍謄本(正反面影本)1份。</text:p>
            <text:p text:style-name="P262"><text:span text:style-name="T263">□</text:span><text:span text:style-name="T264">11</text:span><text:span text:style-name="T265">4</text:span><text:span text:style-name="T266">年度</text:span><text:span text:style-name="T267">族語認證合格證書影本</text:span><text:span text:style-name="T268">(</text:span><text:span text:style-name="T269">第1次及第2次</text:span><text:span text:style-name="T270">)</text:span><text:span text:style-name="T271">。</text:span></text:p>
            <text:p text:style-name="P272"><text:span text:style-name="T273">□</text:span><text:span text:style-name="T274">領據</text:span><text:span text:style-name="T275">切結書</text:span><text:span text:style-name="T276">(含</text:span><text:span text:style-name="T277">學生證正反面影本</text:span><text:span text:style-name="T278">及存摺封面影本)</text:span><text:span text:style-name="T279">1份</text:span><text:span text:style-name="T2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資格審查</text:p>
            <text:p text:style-name="P284"><text:span text:style-name="T285">(申請者請勿勾選)</text:span></text:p>
          </table:table-cell>
          <table:covered-table-cell/>
          <table:table-cell table:style-name="TableCell286" table:number-columns-spanned="8">
            <text:p text:style-name="P287">□符合<text:s/>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通過審查</text:p>
            <text:p text:style-name="P291">核發獎勵金</text:p>
            <text:p text:style-name="P292"><text:span text:style-name="T293">(申請者請勿勾選)</text:span></text:p>
          </table:table-cell>
          <table:covered-table-cell/>
          <table:table-cell table:style-name="TableCell294" table:number-columns-spanned="8">
            <text:p text:style-name="P295">□初級者1,000元獎勵金<text:s text:c="2"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領據切結書(學生)</text:p>
      <text:p text:style-name="P297"><text:span text:style-name="T298"><draw:frame draw:z-index="251661824" draw:id="id2" draw:style-name="a2" draw:name="文字方塊 2" text:anchor-type="paragraph" svg:x="-0.55833in" svg:y="-0.55139in" svg:width="1.20833in" svg:height="0.4375in" style:rel-width="scale" style:rel-height="scale"><draw:text-box><text:p text:style-name="P299">【附件二】</text:p></draw:text-box><svg:title/><svg:desc/></draw:frame></text:span><text:span text:style-name="T300">茲</text:span><text:span text:style-name="T301">收到</text:span><text:span text:style-name="T302">彰化縣11</text:span><text:span text:style-name="T303">4</text:span><text:span text:style-name="T304">學年度</text:span><text:span text:style-name="T305">原住民族語</text:span><text:span text:style-name="T306">言</text:span><text:span text:style-name="T307">認證</text:span><text:span text:style-name="T308">獎勵計畫</text:span></text:p>
      <text:p text:style-name="P309"><text:span text:style-name="T310">□</text:span><text:span text:style-name="T311">11</text:span><text:span text:style-name="T312">4</text:span><text:span text:style-name="T313">年度</text:span><text:span text:style-name="T314">第1次初級族語認證</text:span><text:span text:style-name="T315">測驗合格獎勵金新臺幣1</text:span><text:span text:style-name="T316">,000</text:span><text:span text:style-name="T317">元。</text:span></text:p>
      <text:p text:style-name="P318"><text:span text:style-name="T319">□</text:span><text:span text:style-name="T320">11</text:span><text:span text:style-name="T321">4</text:span><text:span text:style-name="T322">年度</text:span><text:span text:style-name="T323">第2次初級族語認證</text:span><text:span text:style-name="T324">測驗合格獎勵金新臺幣1</text:span><text:span text:style-name="T325">,000</text:span><text:span text:style-name="T326">元。</text:span></text:p>
      <text:p text:style-name="P327"><text:span text:style-name="T328">□</text:span><text:span text:style-name="T329">1</text:span><text:span text:style-name="T330">1</text:span><text:span text:style-name="T331">4</text:span><text:span text:style-name="T332">年度</text:span><text:span text:style-name="T333">第1次中級族語認證</text:span><text:span text:style-name="T334">測驗合格獎勵金新臺幣</text:span><text:span text:style-name="T335">3</text:span><text:span text:style-name="T336">,000</text:span><text:span text:style-name="T337">元。</text:span></text:p>
      <text:p text:style-name="P338"><text:span text:style-name="T339">□</text:span><text:span text:style-name="T340">1</text:span><text:span text:style-name="T341">1</text:span><text:span text:style-name="T342">4</text:span><text:span text:style-name="T343">年度</text:span><text:span text:style-name="T344">第2次中級族語認證</text:span><text:span text:style-name="T345">測驗合格獎勵金新臺幣</text:span><text:span text:style-name="T346">3</text:span><text:span text:style-name="T347">,000</text:span><text:span text:style-name="T348">元。</text:span></text:p>
      <text:p text:style-name="P349"/>
      <text:p text:style-name="P350">已詳閱獎勵作業內容，且所附證件影本與正本相符，如有不實，願負相關法律責任，無異議放棄獎勵資格並退還全額獎勵金。</text:p>
      <text:p text:style-name="P351">此致</text:p>
      <text:p text:style-name="P352"><text:span text:style-name="T353"><text:s text:c="3"/></text:span><text:span text:style-name="T354"><text:s text:c="2"/></text:span><text:span text:style-name="T355"><text:s/></text:span><text:span text:style-name="T356">彰化縣政府</text:span></text:p>
      <text:p text:style-name="P357">學生： <text:s text:c="3"/><text:s text:c="2"/><text:s text:c="15"/>(簽名)</text:p>
      <text:p text:style-name="P358">身分證字號： <text:s/><text:s text:c="2"/><text:s text:c="23"/></text:p>
      <text:p text:style-name="P359"><text:s text:c="4"/>學生未滿18歲--家長或監護人： <text:s text:c="6"/><text:s text:c="2"/><text:s text:c="5"/><text:s/><text:s/><text:s text:c="5"/>(簽名)</text:p>
      <text:p text:style-name="P360">身分證字號：<text:s text:c="3"/><text:s text:c="2"/><text:s text:c="22"/></text:p>
      <text:p text:style-name="P361">聯絡電話： <text:s text:c="3"/><text:s text:c="2"/><text:s text:c="21"/></text:p>
      <text:p text:style-name="P362">戶籍地址： <text:s text:c="2"/><text:s text:c="2"/><text:s text:c="22"/></text:p>
      <text:p text:style-name="P363"/>
      <text:p text:style-name="P364"><text:span text:style-name="T365"><draw:frame draw:z-index="251669504" draw:id="id3" draw:style-name="a3" draw:name="文字方塊 2" text:anchor-type="paragraph" svg:x="2.38542in" svg:y="0.65625in" svg:width="2in" svg:height="1.53611in" style:rel-width="scale" style:rel-height="scale"><draw:text-box><text:p text:style-name="內文"><text:span text:style-name="T366">(證件請黏貼於背面)</text:span></text:p></draw:text-box><svg:title/><svg:desc/></draw:frame></text:span><text:span text:style-name="T367">中華民國 <text:s text:c="9"/>年 <text:s text:c="11"/>月 <text:s text:c="12"/>日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soft-page-break/>
            <text:p text:style-name="P372"><text:span text:style-name="T373">學生證影本或在學證明</text:span></text:p>
            <text:p text:style-name="P374"><text:s text:c="46"/></text:p>
            <text:p text:style-name="P375"><text:span text:style-name="T376">※若為免蓋註冊章之學生證，請提供在學證明(以A4紙張大小另附)</text:span></text:p>
          </table:table-cell>
        </table:table-row>
        <table:table-row table:style-name="TableRow377">
          <table:table-cell table:style-name="TableCell378">
            <text:p text:style-name="P379">申請人(或法定代理人、監護人)存摺封面影本</text:p>
            <text:p text:style-name="P380"><text:s text:c="46"/></text:p>
            <text:p text:style-name="P381"/>
          </table:table-cell>
        </table:table-row>
      </table:table>
      <text:p text:style-name="P382"><text:span text:style-name="T383">資料</text:span><text:span text:style-name="T384">黏貼頁</text:span><text:span text:style-name="T385">(請沿虛線處黏貼)</text:span></text:p>
      <text:p text:style-name="P386"/>
      <text:soft-page-break/>
      <text:p text:style-name="P387"><text:span text:style-name="T388"><draw:frame draw:z-index="251675648" draw:id="id4" draw:style-name="a4" draw:name="文字方塊 7" text:anchor-type="paragraph" svg:x="6in" svg:y="0.24722in" svg:width="1.1875in" svg:height="0.4375in" style:rel-width="scale" style:rel-height="scale"><draw:text-box><text:p text:style-name="P389">編號：</text:p></draw:text-box><svg:title/><svg:desc/></draw:frame></text:span><text:span text:style-name="T390"><draw:frame draw:z-index="251665408" draw:id="id5" draw:style-name="a5" draw:name="文字方塊 3" text:anchor-type="paragraph" svg:x="-0.52083in" svg:y="-0.52708in" svg:width="1.55208in" svg:height="0.4375in" style:rel-width="scale" style:rel-height="scale"><draw:text-box><text:p text:style-name="P391">【附件三】</text:p></draw:text-box><svg:title/><svg:desc/></draw:frame></text:span><text:bookmark-start text:name="_Hlk117079641"/><text:span text:style-name="T392">彰化縣11</text:span><text:span text:style-name="T393">4</text:span><text:span text:style-name="T394">學年度</text:span><text:bookmark-end text:name="_Hlk117079641"/></text:p>
      <text:p text:style-name="P395"><text:span text:style-name="T396">原住民族語</text:span><text:span text:style-name="T397">言</text:span><text:span text:style-name="T398">認證</text:span><text:span text:style-name="T399">獎勵計畫</text:span><text:span text:style-name="T400">-</text:span><text:span text:style-name="T401">民眾</text:span><text:span text:style-name="T402">申請表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名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出生年月日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族別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身分證字號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>聯絡電話</text:p>
          </table:table-cell>
          <table:covered-table-cell/>
          <table:covered-table-cell/>
          <table:table-cell table:style-name="TableCell440" table:number-columns-spanned="4">
            <text:p text:style-name="P441">家用：</text:p>
            <text:p text:style-name="P442">手機：</text:p>
          </table:table-cell>
          <table:covered-table-cell/>
          <table:covered-table-cell/>
          <table:covered-table-cell/>
          <table:table-cell table:style-name="TableCell443" table:number-rows-spanned="4">
            <text:p text:style-name="P444">(一吋相片1張)</text:p>
            <text:p text:style-name="P445">請黏貼</text:p>
          </table:table-cell>
        </table:table-row>
        <table:table-row table:style-name="TableRow446">
          <table:table-cell table:style-name="TableCell447" table:number-columns-spanned="2">
            <text:p text:style-name="P448">戶籍地址</text:p>
          </table:table-cell>
          <table:covered-table-cell/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2">
            <text:p text:style-name="P454">聯絡地址</text:p>
          </table:table-cell>
          <table:covered-table-cell/>
          <table:table-cell table:style-name="TableCell455" table:number-columns-spanned="9">
            <text:p text:style-name="P456">□同上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2">
            <text:p text:style-name="P461">E-mail</text:p>
          </table:table-cell>
          <table:covered-table-cell/>
          <table:table-cell table:style-name="TableCell462" table:number-columns-spanned="9">
            <text:p text:style-name="P463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>最高學歷</text:p>
          </table:table-cell>
          <table:covered-table-cell/>
          <table:table-cell table:style-name="TableCell468" table:number-columns-spanned="4">
            <text:p text:style-name="P469">□國民中、小學</text:p>
            <text:p text:style-name="P470">□公私立高級中學</text:p>
            <text:p text:style-name="P471">□公私立高職</text:p>
            <text:p text:style-name="P472"><text:span text:style-name="T473">□公私立大專院校</text:span></text:p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>學校名稱：</text:p>
            <text:p text:style-name="P476">科系：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職業: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民眾身分</text:p>
            <text:p text:style-name="P482">資格確認</text:p>
            <text:p text:style-name="P483">(請勾選及填寫)</text:p>
          </table:table-cell>
          <table:covered-table-cell/>
          <table:table-cell table:style-name="TableCell484" table:number-columns-spanned="10">
            <text:p text:style-name="P485">□設籍本縣1年(含)以上。</text:p>
            <text:p text:style-name="P486">□戶籍謄本具有原住民族身分。</text:p>
            <text:p text:style-name="P487">符合獎勵資格基準(應填寫並勾選)</text:p>
            <text:p text:style-name="P488"><text:span text:style-name="T489">族語別：</text:span><text:span text:style-name="T490">＿＿＿＿＿＿＿＿＿＿<text:s/></text:span><text:span text:style-name="T491"><text:s text:c="5"/>方言別：</text:span><text:span text:style-name="T492">＿＿＿＿＿＿＿＿＿＿</text:span></text:p>
            <text:p text:style-name="P493"><text:span text:style-name="T494">級別： □初級 □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繳驗證件</text:p>
            <text:p text:style-name="P498">(請打v)</text:p>
          </table:table-cell>
          <table:covered-table-cell/>
          <table:table-cell table:style-name="TableCell499" table:number-columns-spanned="10">
            <text:p text:style-name="P500">□民眾申請書。</text:p>
            <text:p text:style-name="P501">□領據切結書(含身分證正反面影本及存摺封面影本)1份。</text:p>
            <text:p text:style-name="P502">□戶籍謄本(正反面影本)1份。</text:p>
            <text:p text:style-name="P503"><text:span text:style-name="T504">□</text:span><text:span text:style-name="T505">11</text:span><text:span text:style-name="T506">4</text:span><text:span text:style-name="T507">年度族語認證合格證書影本</text:span><text:span text:style-name="T508">(</text:span><text:span text:style-name="T509">第1次及第2次</text:span><text:span text:style-name="T510">)</text:span><text:span text:style-name="T5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資格審查</text:p>
            <text:p text:style-name="P515"><text:span text:style-name="T516">(申請者請勿勾選)</text:span></text:p>
          </table:table-cell>
          <table:covered-table-cell/>
          <table:table-cell table:style-name="TableCell517" table:number-columns-spanned="10">
            <text:p text:style-name="P518">□符合 □不符合，＿＿＿＿＿＿＿＿＿＿＿＿。審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通過審查</text:p>
            <text:p text:style-name="P522">核發獎勵金</text:p>
            <text:p text:style-name="P523"><text:span text:style-name="T524">(申請者請勿勾選)</text:span></text:p>
          </table:table-cell>
          <table:covered-table-cell/>
          <table:table-cell table:style-name="TableCell525" table:number-columns-spanned="10">
            <text:p text:style-name="P526">□初級者1,000元獎勵金<text:s text:c="2"/>□中級者3,000元獎勵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><text:span text:style-name="T528">領據</text:span><text:span text:style-name="T529"><draw:frame draw:z-index="251671552" draw:id="id6" draw:style-name="a6" draw:name="文字方塊 6" text:anchor-type="paragraph" svg:x="-0.35in" svg:y="-0.6702in" svg:width="1.20833in" svg:height="0.4375in" style:rel-width="scale" style:rel-height="scale"><draw:text-box><text:p text:style-name="P530">【附件二】</text:p></draw:text-box><svg:title/><svg:desc/></draw:frame></text:span><text:span text:style-name="T531">切結書(民眾)</text:span></text:p>
      <text:p text:style-name="P532"><text:span text:style-name="T533">茲收到</text:span><text:span text:style-name="T534">彰化縣11</text:span><text:span text:style-name="T535">4</text:span><text:span text:style-name="T536">學年度</text:span><text:span text:style-name="T537">原住民族語言認證獎勵計畫</text:span></text:p>
      <text:p text:style-name="P538"><text:span text:style-name="T539">□</text:span><text:span text:style-name="T540">11</text:span><text:span text:style-name="T541">4</text:span><text:span text:style-name="T542">年度</text:span><text:span text:style-name="T543">第</text:span><text:span text:style-name="T544">1</text:span><text:span text:style-name="T545">次初級族語認證</text:span><text:span text:style-name="T546">測驗合格獎勵金新臺幣1</text:span><text:span text:style-name="T547">,000</text:span><text:span text:style-name="T548">元。</text:span></text:p>
      <text:p text:style-name="P549"><text:span text:style-name="T550">□</text:span><text:span text:style-name="T551">11</text:span><text:span text:style-name="T552">4</text:span><text:span text:style-name="T553">年度</text:span><text:span text:style-name="T554">第</text:span><text:span text:style-name="T555">2</text:span><text:span text:style-name="T556">次初級族語認證</text:span><text:span text:style-name="T557">測驗合格獎勵金新臺幣1</text:span><text:span text:style-name="T558">,000</text:span><text:span text:style-name="T559">元。</text:span></text:p>
      <text:p text:style-name="P560"><text:span text:style-name="T561">□</text:span><text:span text:style-name="T562">11</text:span><text:span text:style-name="T563">4</text:span><text:span text:style-name="T564">年度</text:span><text:span text:style-name="T565">第1次中級族語認證</text:span><text:span text:style-name="T566">測驗合格獎勵金新臺幣</text:span><text:span text:style-name="T567">3</text:span><text:span text:style-name="T568">,000</text:span><text:span text:style-name="T569">元。</text:span></text:p>
      <text:p text:style-name="P570"><text:span text:style-name="T571">□</text:span><text:span text:style-name="T572">1</text:span><text:span text:style-name="T573">1</text:span><text:span text:style-name="T574">4</text:span><text:span text:style-name="T575">年度</text:span><text:span text:style-name="T576">第2次中級族語認證</text:span><text:span text:style-name="T577">測驗合格獎勵金新臺幣</text:span><text:span text:style-name="T578">3</text:span><text:span text:style-name="T579">,000</text:span><text:span text:style-name="T580">元。</text:span></text:p>
      <text:p text:style-name="P581"/>
      <text:p text:style-name="P582">已詳閱獎勵作業內容，且所附證件影本與正本相符，如有不實，願負相關法律責任，無異議放棄獎勵資格並退還全額獎勵金。</text:p>
      <text:p text:style-name="P583">此致</text:p>
      <text:p text:style-name="P584"><text:s text:c="3"/><text:s text:c="2"/><text:s/>彰化縣政府</text:p>
      <text:p text:style-name="P585"/>
      <text:p text:style-name="P586">立切結書人： <text:s text:c="20"/>(簽名)</text:p>
      <text:p text:style-name="P587">身分證字號： <text:s text:c="26"/></text:p>
      <text:p text:style-name="P588"/>
      <text:p text:style-name="P589"/>
      <text:p text:style-name="P590"/>
      <text:p text:style-name="P591">中華民國 <text:s text:c="9"/>年 <text:s text:c="11"/>月 <text:s text:c="12"/>日</text:p>
      <text:p text:style-name="P592"/>
      <text:p text:style-name="P593"><text:span text:style-name="T594">(證件請黏貼於背面)</text:span></text:p>
      <text:p text:style-name="P595"><text:span text:style-name="T596">資料</text:span><text:span text:style-name="T597">黏貼頁</text:span><text:span text:style-name="T598">(請沿</text:span><text:span text:style-name="T599">線</text:span><text:span text:style-name="T600">黏貼)</text:span>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身分證正反面影本</text:p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申請人存摺封面影本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jiajhen</dc:creator>
    <meta:creation-date>2025-11-21T07:45:00Z</meta:creation-date>
    <dc:date>2025-11-21T07:45:00Z</dc:date>
    <meta:print-date>2023-12-20T06:17:00Z</meta:print-date>
    <meta:template xlink:href="Normal" xlink:type="simple"/>
    <meta:editing-cycles>2</meta:editing-cycles>
    <meta:editing-duration>PT0S</meta:editing-duration>
    <meta:user-defined meta:name="GrammarlyDocumentId">055bdaf21e9f2ae8ba46f607dc94495f9f6283b7372adb9bc4be25c9ab09b567</meta:user-defined>
    <meta:document-statistic meta:page-count="8" meta:paragraph-count="5" meta:word-count="420" meta:character-count="2815" meta:row-count="20" meta:non-whitespace-character-count="2400"/>
  </office:meta>
</office:document-meta>
</file>