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58in" style:use-optimal-column-width="false"/>
    </style:style>
    <style:style style:name="TableColumn3" style:family="table-column">
      <style:table-column-properties style:column-width="1.068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202in" style:use-optimal-column-width="false"/>
    </style:style>
    <style:style style:name="TableColumn8" style:family="table-column">
      <style:table-column-properties style:column-width="1.5548in" style:use-optimal-column-width="false"/>
    </style:style>
    <style:style style:name="TableColumn9" style:family="table-column">
      <style:table-column-properties style:column-width="1.8736in" style:use-optimal-column-width="false"/>
    </style:style>
    <style:style style:name="TableColumn10" style:family="table-column">
      <style:table-column-properties style:column-width="0.8805in" style:use-optimal-column-width="false"/>
    </style:style>
    <style:style style:name="Table1" style:family="table" style:master-page-name="MP0">
      <style:table-properties style:width="10.4333in" style:rel-width="100%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38" style:family="table-row">
      <style:table-row-properties style:min-row-height="0.397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9" style:parent-style-name="Textbody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59" style:family="table-row">
      <style:table-row-properties style:min-row-height="0.3979in" style:use-optimal-row-height="false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 fo:text-align="center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73" style:family="table-row">
      <style:table-row-properties style:min-row-height="0.3979in" style:use-optimal-row-height="false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 fo:text-align="center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87" style:family="table-row">
      <style:table-row-properties style:min-row-height="0.397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11" style:family="table-row">
      <style:table-row-properties style:min-row-height="0.3979in" style:use-optimal-row-height="false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25" style:family="table-row">
      <style:table-row-properties style:min-row-height="0.3979in" style:use-optimal-row-height="false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fo:font-size="15pt" style:font-size-asian="15pt" style:font-size-complex="15pt"/>
    </style:style>
    <style:style style:name="TableRow139" style:family="table-row">
      <style:table-row-properties style:min-row-height="0.625in" style:use-optimal-row-height="false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fo:line-height="0.25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3" style:parent-style-name="Textbody" style:family="paragraph">
      <style:paragraph-properties fo:widows="2" fo:orphans="2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44" style:parent-style-name="Textbody" style:family="paragraph">
      <style:paragraph-properties fo:widows="2" fo:orphans="2" fo:line-height="0.25in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7" style:parent-style-name="Textbody" style:family="paragraph">
      <style:paragraph-properties fo:widows="2" fo:orphans="2" fo:margin-top="0.0833in" fo:line-height="0.2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8" style:parent-style-name="HTML預設格式" style:family="paragraph">
      <style:paragraph-properties fo:margin-top="0.05in" fo:line-height="0.25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超連結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HTML預設格式" style:family="paragraph">
      <style:paragraph-properties fo:margin-top="0.05in" fo:line-height="0.25in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超連結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HTML預設格式" style:family="paragraph">
      <style:paragraph-properties fo:margin-top="0.0833in" fo:line-height="0.25in"/>
    </style:style>
    <style:style style:name="T1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4" style:parent-style-name="超連結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color="#222222" fo:letter-spacing="0.0069in" fo:font-size="16pt" style:font-size-asian="16pt" style:font-size-complex="16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件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「115年1月份校長在職專業研習班報名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研習對象</text:p>
          </table:table-cell>
          <table:table-cell table:style-name="TableCell24">
            <text:p text:style-name="P25">天數</text:p>
          </table:table-cell>
          <table:table-cell table:style-name="TableCell26">
            <text:p text:style-name="P27">人數</text:p>
          </table:table-cell>
          <table:table-cell table:style-name="TableCell28">
            <text:p text:style-name="P29">研習主題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服務學校</text:p>
          </table:table-cell>
          <table:table-cell table:style-name="TableCell34">
            <text:p text:style-name="P35">手機、聯絡電話</text:p>
          </table:table-cell>
          <table:table-cell table:style-name="TableCell36">
            <text:p text:style-name="P37">校長年資</text:p>
          </table:table-cell>
        </table:table-row>
        <table:table-row table:style-name="TableRow38">
          <table:table-cell table:style-name="TableCell39" table:number-rows-spanned="3">
            <text:p text:style-name="P40">01/15-01/16</text:p>
          </table:table-cell>
          <table:table-cell table:style-name="TableCell41" table:number-rows-spanned="3">
            <text:p text:style-name="P42">國民中、小學現職校長</text:p>
          </table:table-cell>
          <table:table-cell table:style-name="TableCell43" table:number-rows-spanned="3">
            <text:p text:style-name="P44">2</text:p>
          </table:table-cell>
          <table:table-cell table:style-name="TableCell45" table:number-rows-spanned="3">
            <text:p text:style-name="P46">50</text:p>
          </table:table-cell>
          <table:table-cell table:style-name="TableCell47" table:number-rows-spanned="3">
            <text:p text:style-name="P48">媒體素養與</text:p>
            <text:p text:style-name="P49"><text:span text:style-name="T50">數位領導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<text:span text:style-name="T90">01/28-01/29</text:span></text:p>
          </table:table-cell>
          <table:table-cell table:style-name="TableCell91" table:number-rows-spanned="3">
            <text:p text:style-name="P92"><text:span text:style-name="T93">高級中等學校及國民中小學現職校長</text:span></text:p>
          </table:table-cell>
          <table:table-cell table:style-name="TableCell94" table:number-rows-spanned="3">
            <text:p text:style-name="P95"><text:span text:style-name="T96">2</text:span></text:p>
          </table:table-cell>
          <table:table-cell table:style-name="TableCell97" table:number-rows-spanned="3">
            <text:p text:style-name="P98"><text:span text:style-name="T99">30</text:span></text:p>
          </table:table-cell>
          <table:table-cell table:style-name="TableCell100" table:number-rows-spanned="3">
            <text:p text:style-name="P101"><text:span text:style-name="T102">性別平等教育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說明：</text:span></text:p>
            <text:p text:style-name="P143">一、報名日期：</text:p>
            <text:p text:style-name="P144"><text:span text:style-name="T145"><text:s text:c="4"/>114</text:span><text:span text:style-name="T146">年</text:span><text:span text:style-name="T147">12</text:span><text:span text:style-name="T148">月</text:span><text:span text:style-name="T149">15</text:span><text:span text:style-name="T150">日</text:span><text:span text:style-name="T151">(</text:span><text:span text:style-name="T152">星期一</text:span><text:span text:style-name="T153">)</text:span><text:span text:style-name="T154">起</text:span><text:span text:style-name="T155">，截止日期：</text:span><text:span text:style-name="T156">114</text:span><text:span text:style-name="T157">年</text:span><text:span text:style-name="T158">12</text:span><text:span text:style-name="T159">月</text:span><text:span text:style-name="T160">31</text:span><text:span text:style-name="T161">日</text:span><text:span text:style-name="T162">(</text:span><text:span text:style-name="T163">星期三</text:span><text:span text:style-name="T164">)</text:span><text:span text:style-name="T165">止</text:span><text:span text:style-name="T166">。</text:span></text:p>
            <text:p text:style-name="P167">二、研習帶班人員：</text:p>
            <text:p text:style-name="P168"><text:span text:style-name="T169"><text:s text:c="4"/>5609</text:span><text:span text:style-name="T170">期：黃春華</text:span><text:span text:style-name="T171">，電話：</text:span><text:span text:style-name="T172">(02)7740-7511</text:span><text:span text:style-name="T173">，</text:span><text:span text:style-name="T174">Email</text:span><text:span text:style-name="T175">：</text:span><text:a xlink:href="mailto:ming0414@mail.naer.edu.tw" office:target-frame-name="_top" xlink:show="replace"><text:span text:style-name="T176">ming0414@mail.naer.edu.tw</text:span></text:a></text:p>
            <text:p text:style-name="P177"><text:span text:style-name="T178"><text:s text:c="4"/>5811</text:span><text:span text:style-name="T179">期：郭益豪</text:span><text:span text:style-name="T180">，電話：</text:span><text:span text:style-name="T181">(02)7740-7979</text:span><text:span text:style-name="T182">，</text:span><text:span text:style-name="T183">Email</text:span><text:span text:style-name="T184">：</text:span><text:span text:style-name="T185">ylnq@mail.naer.edu.tw</text:span></text:p>
            <text:p text:style-name="P186"><text:span text:style-name="T187">三、</text:span><text:span text:style-name="T188">報名表</text:span><text:span text:style-name="T189">請於</text:span><text:span text:style-name="T190">114</text:span><text:span text:style-name="T191">年</text:span><text:span text:style-name="T192">12</text:span><text:span text:style-name="T193">月</text:span><text:span text:style-name="T194">19</text:span><text:span text:style-name="T195">日</text:span><text:span text:style-name="T196">(</text:span><text:span text:style-name="T197">星期</text:span><text:span text:style-name="T198">五</text:span><text:span text:style-name="T199">)</text:span><text:span text:style-name="T200">前免備文以電子郵件</text:span><text:span text:style-name="T201">，</text:span><text:span text:style-name="T202">回傳至</text:span><text:span text:style-name="T203">:</text:span><text:s/><text:span text:style-name="T204">ax0610@email.chcg.gov.tw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峰澤</dc:creator>
    <meta:creation-date>2024-11-19T00:27:00Z</meta:creation-date>
    <dc:date>2025-12-04T01:01:00Z</dc:date>
    <meta:print-date>2024-04-02T03:00:00Z</meta:print-date>
    <meta:template xlink:href="Normal" xlink:type="simple"/>
    <meta:editing-cycles>22</meta:editing-cycles>
    <meta:editing-duration>PT1740S</meta:editing-duration>
    <meta:document-statistic meta:page-count="1" meta:paragraph-count="1" meta:word-count="74" meta:character-count="501" meta:row-count="3" meta:non-whitespace-character-count="428"/>
  </office:meta>
</office:document-meta>
</file>