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75in" fo:margin-bottom="0.075in" fo:line-height="0.2222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margin-top="0.075in" fo:line-height="0.2222in"/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346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1569in"/>
    </style:style>
    <style:style style:name="TableColumn10" style:family="table-column">
      <style:table-column-properties style:column-width="1.7715in"/>
    </style:style>
    <style:style style:name="Table4" style:family="table">
      <style:table-properties style:width="6.3986in" fo:margin-left="0in" table:align="left"/>
    </style:style>
    <style:style style:name="TableRow11" style:family="table-row">
      <style:table-row-properties style:min-row-height="0.485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 style:font-size-complex="12pt"/>
    </style:style>
    <style:style style:name="TableRow20" style:family="table-row">
      <style:table-row-properties style:min-row-height="0.4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5in" fo:margin-bottom="0.05in" fo:line-height="0.2361in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5in" fo:margin-bottom="0.05in" fo:line-height="0.2361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5in" fo:margin-bottom="0.05in" fo:line-height="0.2361in"/>
      <style:text-properties style:font-name="標楷體" style:font-name-asian="標楷體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5in" fo:margin-bottom="0.05in" fo:line-height="0.236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5in" fo:margin-bottom="0.05in" fo:line-height="0.236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5in" fo:margin-bottom="0.05in" fo:line-height="0.2361in"/>
      <style:text-properties style:font-name="標楷體" style:font-name-asian="標楷體" style:font-size-complex="14pt"/>
    </style:style>
    <style:style style:name="TableRow44" style:family="table-row">
      <style:table-row-properties style:min-row-height="1.345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LFO4" style:family="paragraph">
      <style:paragraph-properties style:snap-to-layout-grid="false" fo:margin-top="0.05in" fo:margin-bottom="0.05in" fo:line-height="0.2361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5" style:family="paragraph">
      <style:paragraph-properties style:snap-to-layout-grid="false" fo:margin-top="0.05in" fo:margin-bottom="0.05in" fo:line-height="0.2361in" fo:margin-left="0.4333in" fo:text-indent="-0.2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清單段落" style:list-style-name="LFO5" style:family="paragraph">
      <style:paragraph-properties style:snap-to-layout-grid="false" fo:margin-top="0.05in" fo:margin-bottom="0.05in" fo:line-height="0.2361in" fo:margin-left="0.4333in" fo:text-indent="-0.2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清單段落" style:list-style-name="LFO4" style:family="paragraph">
      <style:paragraph-properties style:snap-to-layout-grid="false" fo:margin-top="0.05in" fo:margin-bottom="0.05in" fo:line-height="0.2361in" fo:margin-left="0.1972in" fo:text-indent="-0.1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2.58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margin-top="0.05in" fo:margin-bottom="0.05in" fo:line-height="0.2361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5in" fo:margin-bottom="0.05in" fo:line-height="0.2361in" fo:margin-right="0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3.348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05in" fo:margin-bottom="0.05in" fo:line-height="0.2361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3.348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5in" fo:margin-bottom="0.05in" fo:line-height="0.2361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5in" fo:margin-bottom="0.05in" fo:line-height="0.2361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4學年度原住民族教育資源中心</text:p>
      <text:p text:style-name="P2">【與原相遇】多元文化教師增能研習實施計畫</text:p>
      <text:p text:style-name="P3">成果報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承辦學校</text:p>
          </table:table-cell>
          <table:table-cell table:style-name="TableCell14">
            <text:p text:style-name="P15"/>
          </table:table-cell>
          <table:table-cell table:style-name="TableCell16" table:number-columns-spanned="3">
            <text:p text:style-name="P17">參加人數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增能講座日期</text:p>
          </table:table-cell>
          <table:table-cell table:style-name="TableCell23">
            <text:p text:style-name="P24">115年○月○日</text:p>
          </table:table-cell>
          <table:table-cell table:style-name="TableCell25" table:number-columns-spanned="3">
            <text:p text:style-name="P26">文化體驗日期</text:p>
          </table:table-cell>
          <table:covered-table-cell/>
          <table:covered-table-cell/>
          <table:table-cell table:style-name="TableCell27">
            <text:p text:style-name="P28">115年○月○日</text:p>
          </table:table-cell>
        </table:table-row>
        <table:table-row table:style-name="TableRow29">
          <table:table-cell table:style-name="TableCell30">
            <text:p text:style-name="P31">多元文化</text:p>
            <text:p text:style-name="P32">增能講座講師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是否辦理原民文化體驗課程</text:p>
          </table:table-cell>
          <table:table-cell table:style-name="TableCell38" table:number-columns-spanned="2">
            <text:p text:style-name="P39">□是<text:s/><text:s text:c="2"/>□否</text:p>
          </table:table-cell>
          <table:covered-table-cell/>
          <table:table-cell table:style-name="TableCell40">
            <text:p text:style-name="P41">講師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課程內容</text:p>
          </table:table-cell>
          <table:table-cell table:style-name="TableCell47" table:number-columns-spanned="5">
            <text:list text:style-name="LFO4" text:continue-numbering="true">
              <text:list-item>
                <text:p text:style-name="P48">多元文化教師增能研習</text:p>
              </text:list-item>
            </text:list>
            <text:list text:style-name="LFO5" text:continue-numbering="true">
              <text:list-item>
                <text:p text:style-name="P49">認識全民原教</text:p>
              </text:list-item>
              <text:list-item>
                <text:p text:style-name="P50">原住民族歧視與隱微歧視</text:p>
              </text:list-item>
            </text:list>
            <text:list text:style-name="LFO4" text:continue-numbering="true">
              <text:list-item>
                <text:p text:style-name="P51"><text:span text:style-name="T52">原住民族文化體驗課程：○○○○</text:span><text:span text:style-name="T53">手作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實施成果</text:p>
            <text:p text:style-name="P57"><text:span text:style-name="T58">(請以文字敘述說明，勿用照片)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檢討與建議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6">
          <table:table-cell table:style-name="TableCell67">
            <text:p text:style-name="P68"><text:span text:style-name="T69">實施照片</text:span><text:span text:style-name="T70"><text:line-break/></text:span><text:span text:style-name="T71">(</text:span><text:span text:style-name="T72">以課程進行中且不重複角度為主</text:span><text:span text:style-name="T73">，10-20張)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 style:text-underline-color="#FFFFFF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oyo</dc:creator>
    <meta:creation-date>2025-12-15T02:13:00Z</meta:creation-date>
    <dc:date>2025-12-15T02:13:00Z</dc:date>
    <meta:template xlink:href="Normal.dotm" xlink:type="simple"/>
    <meta:editing-cycles>2</meta:editing-cycles>
    <meta:editing-duration>PT0S</meta:editing-duration>
    <meta:user-defined meta:name="GrammarlyDocumentId">635d13b485a9828fc0ac6e5812fbd79f162f248aa340962659d57aa039add1bf</meta:user-defined>
    <meta:document-statistic meta:page-count="2" meta:paragraph-count="1" meta:word-count="36" meta:character-count="245" meta:row-count="1" meta:non-whitespace-character-count="210"/>
  </office:meta>
</office:document-meta>
</file>