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7" style:master-page-name="MP0" style:family="paragraph">
      <style:paragraph-properties fo:break-before="page" style:snap-to-layout-grid="false" fo:text-align="center" fo:line-height="100%" fo:margin-left="0.3958in" fo:text-indent="0in">
        <style:tab-stops/>
      </style:paragraph-properties>
      <style:text-properties style:font-name-asian="標楷體" fo:font-weight="bold" style:font-weight-asian="bold" fo:letter-spacing="-0.0069in" fo:font-size="14pt" style:font-size-asian="14pt" style:font-size-complex="14pt"/>
    </style:style>
    <style:style style:name="P2" style:parent-style-name="樣式7" style:family="paragraph">
      <style:paragraph-properties style:snap-to-layout-grid="false" fo:text-align="center" fo:line-height="100%" fo:margin-left="0.395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樣式7" style:family="paragraph">
      <style:paragraph-properties style:snap-to-layout-grid="false" fo:text-align="center" fo:line-height="100%" fo:margin-left="0.3958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樣式7" style:family="paragraph">
      <style:paragraph-properties style:snap-to-layout-grid="false" fo:text-align="center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Standard" style:family="paragraph">
      <style:text-properties style:font-name="標楷體" style:font-name-asian="標楷體" style:font-size-complex="12pt"/>
    </style:style>
    <style:style style:name="P6" style:parent-style-name="Standard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5708in" style:use-optimal-column-width="false"/>
    </style:style>
    <style:style style:name="TableColumn11" style:family="table-column">
      <style:table-column-properties style:column-width="2.2222in" style:use-optimal-column-width="false"/>
    </style:style>
    <style:style style:name="Table7" style:family="table">
      <style:table-properties style:width="5.894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48" style:parent-style-name="Standard" style:family="paragraph">
      <style:text-properties style:font-name="標楷體" style:font-name-asian="標楷體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清單段落" style:list-style-name="WWNum1" style:family="paragraph">
      <style:paragraph-properties fo:text-indent="-0.136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WWNum1" style:family="paragraph">
      <style:paragraph-properties fo:text-indent="-0.136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5004期</text:p>
      <text:p text:style-name="P2">115年度教學基地學校本土語教學支援老師</text:p>
      <text:p text:style-name="P3">寒假共同備課研習</text:p>
      <text:p text:style-name="P4">【推薦研習人員名單】</text:p>
      <text:p text:style-name="P5"/>
      <text:p text:style-name="P6">縣市: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>現職教學支援老師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是□ 否□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是□ 否□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是□ 否□</text:p>
          </table:table-cell>
        </table:table-row>
      </table:table>
      <text:p text:style-name="P48"><text:s text:c="53"/></text:p>
      <text:p text:style-name="P49">承辦人：<text:s text:c="14"/><text:s text:c="3"/>單位主管： <text:s text:c="13"/><text:s/>校長:</text:p>
      <text:p text:style-name="P50"/>
      <text:p text:style-name="P51"/>
      <text:p text:style-name="P52"/>
      <text:p text:style-name="P53">說明：</text:p>
      <text:list text:style-name="WWNum1">
        <text:list-item text:start-value="1">
          <text:p text:style-name="P54"><text:span text:style-name="T55">請各校</text:span><text:span text:style-name="T56">於</text:span><text:span text:style-name="T57">115年1月5日</text:span><text:span text:style-name="T58">(一)</text:span><text:span text:style-name="T59">前</text:span><text:span text:style-name="T60">將推薦名單以電子郵件方式寄至縣府承辦人信箱tinglai93@email.chcg.gov.tw</text:span><text:span text:style-name="T61">。</text:span></text:p>
        </text:list-item>
      </text:list>
      <text:list text:style-name="WWNum1" text:continue-numbering="true">
        <text:list-item>
          <text:p text:style-name="P62"><text:span text:style-name="T63">請</text:span><text:span text:style-name="T64">轉知</text:span><text:span text:style-name="T65">參加人員</text:span><text:span text:style-name="T66">於</text:span><text:span text:style-name="T67">115</text:span><text:span text:style-name="T68">年</text:span><text:span text:style-name="T69">1</text:span><text:span text:style-name="T70">月</text:span><text:span text:style-name="T71">16</text:span><text:span text:style-name="T72">日</text:span><text:span text:style-name="T73">(</text:span><text:span text:style-name="T74">五</text:span><text:span text:style-name="T75">)</text:span><text:span text:style-name="T76">前至下列網址報名</text:span><text:span text:style-name="T77">。</text:span><text:span text:style-name="T78">報名網址</text:span><text:span text:style-name="T79">：</text:span><text:span text:style-name="T80">https://workshop.naer.edu.tw/NAWeb/Services/wFrmYearPlan.aspx</text:span></text:p>
        </text:list-item>
      </text:list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spsuer</dc:creator>
    <meta:creation-date>2025-12-30T06:11:00Z</meta:creation-date>
    <dc:date>2025-12-30T06:11:00Z</dc:date>
    <meta:print-date>2019-09-05T10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document-statistic meta:page-count="1" meta:paragraph-count="1" meta:word-count="58" meta:character-count="388" meta:row-count="2" meta:non-whitespace-character-count="331"/>
  </office:meta>
</office:document-meta>
</file>